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style style:name="P4" style:family="paragraph" style:parent-style-name="Прижатый_20_влево">
      <style:paragraph-properties fo:margin-left="0cm" fo:margin-right="0cm" fo:text-indent="0cm" style:auto-text-indent="false"/>
    </style:style>
    <style:style style:name="P5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Информация_20_о_20_версии">
      <style:text-properties fo:font-size="8pt"/>
    </style:style>
    <style:style style:name="P7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fo:font-weight="bold"/>
    </style:style>
    <style:style style:name="P8" style:family="paragraph" style:parent-style-name="Нормальный">
      <style:paragraph-properties fo:margin-left="0cm" fo:margin-right="0cm" fo:text-align="end" style:justify-single-word="false" fo:text-indent="1.199cm" style:auto-text-indent="false"/>
    </style:style>
    <style:style style:name="P9" style:family="paragraph" style:parent-style-name="Heading_20_1"/>
    <style:style style:name="T1" style:family="text">
      <style:text-properties fo:color="#26282f" fo:font-weight="bold"/>
    </style:style>
    <style:style style:name="T2" style:family="text">
      <style:text-properties style:text-position="super 58%"/>
    </style:style>
    <style:style style:name="Sect1" style:family="section">
      <style:section-properties fo:background-color="#eaefed" fo:margin-left="0.635cm" fo:margin-right="0.635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0f0f0" fo:margin-left="0.3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nchor0"/>Постановление Правительства РФ от 10 марта 2022 г. N 336 "Об особенностях организации и осуществления государственного контроля (надзора), муниципального контроля"</text:h>
      <text:section text:style-name="Sect1" text:name="s52">
        <text:p text:style-name="Информация_20_об_20_изменениях">С изменениями и дополнениями от:</text:p>
        <text:p text:style-name="Информация_20_об_20_изменениях">24 марта, 17 августа, 2 сентября, 1 октября, 10 ноября, 29 декабря 2022 г., 4 февраля, 10 марта, 19 июня, 4, 10 октября, 29 ноября, 9, 14 декабря 2023 г., 31 января, 29 февраля 2024 г.</text:p>
        <text:p text:style-name="Информация_20_об_20_изменениях"/>
      </text:section>
      <text:p text:style-name="Нормальный">Правительство Российской Федерации постановляет:</text:p>
      <text:section text:style-name="Sect2" text:name="s22">
        <text:p text:style-name="P6">Информация об изменениях:</text:p>
        <text:p text:style-name="Информация_20_о_20_версии"><text:bookmark text:name="anchor1"/>Пункт 1 изменен с 25 марта 2022 г. - <text:a xlink:type="simple" xlink:href="https://internet.garant.ru/document/redirect/403748206/1001" text:style-name="Internet_20_link" text:visited-style-name="Visited_20_Internet_20_Link">Постановление</text:a> Правительства России от 24 марта 2022 г. N 448</text:p>
      </text:section>
      <text:p text:style-name="Нормальный">1. Установить, что в 2022 году не проводятся плановые контрольные (надзорные) мероприятия, плановые проверки при осуществлении видов государственного контроля (надзора), муниципального контроля, порядок организации и осуществления которых регулируется <text:a xlink:type="simple" xlink:href="https://internet.garant.ru/document/redirect/74449814/0" text:style-name="Internet_20_link" text:visited-style-name="Visited_20_Internet_20_Link">Федеральным законом</text:a> "О государственном контроле (надзоре) и муниципальном контроле в Российской Федерации" и <text:a xlink:type="simple" xlink:href="https://internet.garant.ru/document/redirect/12164247/0" text:style-name="Internet_20_link" text:visited-style-name="Visited_20_Internet_20_Link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, за исключением случаев, указанных в <text:a xlink:type="simple" xlink:href="#anchor2" text:style-name="Internet_20_link" text:visited-style-name="Visited_20_Internet_20_Link">пункте 2</text:a> настоящего постановления.</text:p>
      <text:p text:style-name="Нормальный"><text:bookmark text:name="anchor2"/>2. Допускается проведение запланированных на 2022 год плановых контрольных (надзорных) мероприятий:</text:p>
      <text:p text:style-name="Нормальный"><text:bookmark text:name="anchor21"/>а) в рамках федерального государственного санитарно-эпидемиологического контроля (надзора) в отношении следующих объектов контроля, отнесенных к категории чрезвычайно высокого риска:</text:p>
      <text:p text:style-name="Нормальный">дошкольное и начальное общее образование;</text:p>
      <text:p text:style-name="Нормальный">основное общее и среднее (полное) общее образование;</text:p>
      <text:p text:style-name="Нормальный">деятельность по организации отдыха детей и их оздоровления;</text:p>
      <text:p text:style-name="Нормальный">деятельность детских лагерей на время каникул;</text:p>
      <text:p text:style-name="Нормальный">деятельность по организации общественного питания детей;</text:p>
      <text:p text:style-name="Нормальный">родильные дома, перинатальные центры;</text:p>
      <text:p text:style-name="Нормальный">социальные услуги с обеспечением проживания;</text:p>
      <text:p text:style-name="Нормальный">деятельность по водоподготовке и водоснабжению;</text:p>
      <text:p text:style-name="Нормальный"><text:bookmark text:name="anchor22"/>б) в рамках федерального государственного пожарного надзора в отношении следующих объектов контроля, отнесенных к категориям чрезвычайно высокого риска, высокого риска:</text:p>
      <text:p text:style-name="Нормальный">дошкольное и начальное общее образование;</text:p>
      <text:p text:style-name="Нормальный">основное общее и среднее (полное) общее образование;</text:p>
      <text:p text:style-name="Нормальный">деятельность по организации отдыха детей и их оздоровления;</text:p>
      <text:p text:style-name="Нормальный">деятельность детских лагерей на время каникул;</text:p>
      <text:p text:style-name="Нормальный">родильные дома, перинатальные центры;</text:p>
      <text:p text:style-name="Нормальный"><text:bookmark text:name="anchor227"/>социальные услуги с обеспечением проживания;</text:p>
      <text:p text:style-name="Нормальный"><text:bookmark text:name="anchor23"/>в) в рамках федерального государственного надзора в области промышленной безопасности в отношении опасных производственных объектов, отнесенных ко II классу опасности;</text:p>
      <text:p text:style-name="Нормальный"><text:bookmark text:name="anchor24"/>г) в рамках федерального государственного ветеринарного контроля (надзора) в отношении деятельности по содержанию, разведению и убою свиней.</text:p>
      <text:p text:style-name="Нормальный"><text:bookmark text:name="anchor241"/><text:soft-page-break/>Контрольный (надзорный) орган, орган контроля вправе осуществить вместо планового контрольного (надзорного) мероприятия, плановой проверки, проводимых в соответствии с настоящим пунктом, профилактический визит. Контролируемое лицо не вправе отказаться от профилактического визита в рассматриваемом случае.</text:p>
      <text:section text:style-name="Sect2" text:name="Раздел1">
        <text:p text:style-name="P6">Информация об изменениях:</text:p>
        <text:p text:style-name="Информация_20_о_20_версии"><text:bookmark text:name="anchor3"/>Пункт 3 изменен с 23 декабря 2023 г. - <text:a xlink:type="simple" xlink:href="https://internet.garant.ru/document/redirect/408212709/1" text:style-name="Internet_20_link" text:visited-style-name="Visited_20_Internet_20_Link">Постановление</text:a> Правительства России от 14 декабря 2023 г. N 2140</text:p>
      </text:section>
      <text:p text:style-name="Нормальный">3. Установить, что в 2022 - 2024 годах в рамках видов государственного контроля (надзора), муниципального контроля, порядок организации и осуществления которых регулируются Федеральным законом "О государственном контроле (надзоре) и муниципальном контроле в Российской Федерации" и <text:a xlink:type="simple" xlink:href="https://internet.garant.ru/document/redirect/12164247/200" text:style-name="Internet_20_link" text:visited-style-name="Visited_20_Internet_20_Link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 внеплановые контрольные (надзорные) мероприятия, внеплановые проверки проводятся исключительно по следующим основаниям:</text:p>
      <text:section text:style-name="Sect2" text:name="Раздел2">
        <text:p text:style-name="P6">Информация об изменениях:</text:p>
        <text:p text:style-name="Информация_20_о_20_версии"><text:bookmark text:name="anchor31"/>Подпункт "а" изменен с 17 марта 2023 г. - <text:a xlink:type="simple" xlink:href="https://internet.garant.ru/document/redirect/406557661/1061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а) при условии согласования с органами прокуратуры:</text:p>
      <text:p text:style-name="Нормальный"><text:bookmark text:name="anchor312"/>при непосредственной угрозе причинения вреда жизни и тяжкого вреда здоровью граждан, по фактам причинения вреда жизни и тяжкого вреда здоровью граждан;</text:p>
      <text:p text:style-name="Нормальный"><text:bookmark text:name="anchor313"/>при непосредственной угрозе обороне страны и безопасности государства, по фактам причинения вреда обороне страны и безопасности государства;</text:p>
      <text:p text:style-name="Нормальный"><text:bookmark text:name="anchor314"/>при непосредственной угрозе возникновения чрезвычайных ситуаций природного и (или) техногенного характера, по фактам возникновения чрезвычайных ситуаций природного и (или) техногенного характера;</text:p>
      <text:p text:style-name="Нормальный"><text:bookmark text:name="anchor315"/>при выявлении индикаторов риска нарушения обязательных требований;</text:p>
      <text:p text:style-name="Нормальный"><text:bookmark text:name="anchor316"/>в случае необходимости проведения внеплановой выездной проверки, внепланового инспекционного визита в связи с истечением срока исполнения предписания, выданного до 1 марта 2023 г., о принятии мер, направленных на устранение нарушений, влекущих непосредственную угрозу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.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, иной имеющейся в распоряжении контрольного (надзорного) органа информации;</text:p>
      <text:p text:style-name="Нормальный"><text:bookmark text:name="anchor317"/>абзац утратил силу с 23 августа 2022 г. - <text:a xlink:type="simple" xlink:href="https://internet.garant.ru/document/redirect/405184261/10512" text:style-name="Internet_20_link" text:visited-style-name="Visited_20_Internet_20_Link">Постановление</text:a> Правительства России от 17 августа 2022 г. N 1431</text:p>
      <text:p text:style-name="Нормальный"><text:bookmark text:name="anchor318"/>по решению руководителя, заместителя руководителя Федеральной налоговой службы в рамках федерального государственного контроля (надзора) за соблюдением <text:a xlink:type="simple" xlink:href="https://internet.garant.ru/document/redirect/12130951/1" text:style-name="Internet_20_link" text:visited-style-name="Visited_20_Internet_20_Link">законодательства</text:a>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 (за исключением случаев, установленных <text:a xlink:type="simple" xlink:href="https://internet.garant.ru/document/redirect/74449814/7507" text:style-name="Internet_20_link" text:visited-style-name="Visited_20_Internet_20_Link">частью 7 статьи 75</text:a> Федерального закона "О государственном контроле (надзоре) и муниципальном контроле в Российской Федерации");</text:p>
      <text:p text:style-name="Нормальный"><text:bookmark text:name="anchor319"/>по решению руководителя (заместителя руководителя) Федеральной службы по труду и занятости или ее территориальных органов в рамках осуществления федерального <text:soft-page-break/>государственного контроля (надзора) за соблюдением трудового законодательства и иных нормативных правовых актов, содержащих нормы трудового права, в случае поступления от работников обращений (информации), содержащих сведения о массовых (более 10 процентов среднесписочной численности или более 10 человек) нарушениях работодателями их трудовых прав, связанных с полной или частичной невыплатой заработной платы свыше одного месяца;</text:p>
      <text:p text:style-name="Нормальный"><text:bookmark text:name="anchor3110"/>по решению руководителя, заместителя руководителя Федеральной службы по надзору в сфере связи, информационных технологий и массовых коммуникаций в рамках федерального государственного контроля (надзора) за обработкой персональных данных в отношении операторов, в случае если установлен факт распространения (предоставления) в информационно-телекоммуникационной сети "Интернет" баз данных (или их части), содержащих персональные данные;</text:p>
      <text:p text:style-name="Нормальный"><text:bookmark text:name="anchor3111"/>по истечении срока исполнения предписания об устранении выявленного нарушения обязательных требований, выданных после 1 марта 2023 г.;</text:p>
      <text:section text:style-name="Sect2" text:name="Раздел6">
        <text:p text:style-name="P6">Информация об изменениях:</text:p>
        <text:p text:style-name="Информация_20_о_20_версии"><text:bookmark text:name="anchor32"/>Подпункт "б" изменен с 10 февраля 2024 г. - <text:a xlink:type="simple" xlink:href="https://internet.garant.ru/document/redirect/408475411/1" text:style-name="Internet_20_link" text:visited-style-name="Visited_20_Internet_20_Link">Постановление</text:a> Правительства России от 31 января 2024 г. N 98</text:p>
      </text:section>
      <text:p text:style-name="Нормальный">б) без согласования с органами прокуратуры:</text:p>
      <text:p text:style-name="Нормальный"><text:bookmark text:name="anchor322"/>по поручению Президента Российской Федерации;</text:p>
      <text:p text:style-name="Нормальный">по поручению Председателя Правительства Российской Федерации, принятому после <text:a xlink:type="simple" xlink:href="#anchor12" text:style-name="Internet_20_link" text:visited-style-name="Visited_20_Internet_20_Link">вступления в силу</text:a> настоящего постановления;</text:p>
      <text:p text:style-name="Нормальный">по поручению Заместителя Председателя Правительства Российской Федерации, принятому после <text:a xlink:type="simple" xlink:href="#anchor12" text:style-name="Internet_20_link" text:visited-style-name="Visited_20_Internet_20_Link">вступления в силу</text:a> настоящего постановления и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Нормальный"><text:bookmark text:name="anchor325"/>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Нормальный"><text:bookmark text:name="anchor326"/>при наступлении события, указанного в программе проверок (при осуществлении государственного строительного надзора, федерального государственного экологического контроля (надзора), государственного контроля (надзора) за состоянием, содержанием, сохранением, использованием, популяризацией и государственной охраной объектов культурного наследия, федерального государственного контроля (надзора) в сфере обращения лекарственных средств);</text:p>
      <text:p text:style-name="Нормальный"><text:bookmark text:name="anchor327"/>при представлении контролируемым лицом документов и (или) сведений об исполнении предписания или иного решения контрольного (надзорного) органа в целях получения или возобновления ранее приостановленного действия лицензии, аккредитации или иного документа, имеющего разрешительный характер;</text:p>
      <text:p text:style-name="Нормальный"><text:bookmark text:name="anchor328"/>внеплановые проверки, основания для проведения которых установлены <text:a xlink:type="simple" xlink:href="https://internet.garant.ru/document/redirect/12164247/102011" text:style-name="Internet_20_link" text:visited-style-name="Visited_20_Internet_20_Link">пунктом 1</text:a><text:a xlink:type="simple" xlink:href="https://internet.garant.ru/document/redirect/12164247/102011" text:style-name="Internet_20_link" text:visited-style-name="Visited_20_Internet_20_Link"><text:span text:style-name="T2"> 1</text:span></text:a><text:a xlink:type="simple" xlink:href="https://internet.garant.ru/document/redirect/12164247/102011" text:style-name="Internet_20_link" text:visited-style-name="Visited_20_Internet_20_Link"> части 2 статьи 10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Нормальный"><text:bookmark text:name="anchor329"/>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(надзора) в случае поступления жалобы (жалоб) граждан в связи с защитой (восстановлением) своих нарушенных прав;</text:p>
      <text:p text:style-name="Нормальный"><text:bookmark text:name="anchor3210"/>внеплановые документарные проверки при поступлении в контрольный (надзорный) орган в области производства и оборота этилового спирта, алкогольной и спиртосодержащей продукции от дознавателя, органа дознания, следователя, руководителя следственного органа либо из органа, осуществляющего оперативно-разыскную деятельность, материалов о произведенном при проведении проверки сообщения о преступлении или при проведении оперативно-разыскных мероприятий изъятии этилового спирта, алкогольной и спиртосодержащей продукции, оборудования для их производства, не являющихся вещественными доказательствами по уголовному делу;</text:p>
      <text:p text:style-name="Нормальный"><text:bookmark text:name="anchor3211"/><text:soft-page-break/>внеплановые документарные проверки при поступлении в контрольный (надзорный) орган в области производства, использования и обращения драгоценных металлов и драгоценных камней от дознавателя, органа дознания, следователя, руководителя следственного органа либо из органа, осуществляющего оперативно-разыскную деятельность, материалов о произведенном при проведении проверки сообщения о преступлении или при проведении оперативно-разыскных мероприятий изъятии драгоценных металлов, драгоценных камней, а также изделий из них, не являющихся вещественными доказательствами по уголовному делу;</text:p>
      <text:p text:style-name="Нормальный"><text:bookmark text:name="anchor33"/>в) с извещением органов прокуратуры в отношении некоммерческих организаций по основаниям, установленным <text:a xlink:type="simple" xlink:href="https://internet.garant.ru/document/redirect/10105879/320422" text:style-name="Internet_20_link" text:visited-style-name="Visited_20_Internet_20_Link">подпунктами 2</text:a>, <text:a xlink:type="simple" xlink:href="https://internet.garant.ru/document/redirect/10105879/320423" text:style-name="Internet_20_link" text:visited-style-name="Visited_20_Internet_20_Link">3</text:a>, <text:a xlink:type="simple" xlink:href="https://internet.garant.ru/document/redirect/10105879/320425" text:style-name="Internet_20_link" text:visited-style-name="Visited_20_Internet_20_Link">5</text:a> и <text:a xlink:type="simple" xlink:href="https://internet.garant.ru/document/redirect/10105879/320426" text:style-name="Internet_20_link" text:visited-style-name="Visited_20_Internet_20_Link">6 пункта 4</text:a><text:a xlink:type="simple" xlink:href="https://internet.garant.ru/document/redirect/10105879/320426" text:style-name="Internet_20_link" text:visited-style-name="Visited_20_Internet_20_Link"><text:span text:style-name="T2"> 2</text:span></text:a><text:a xlink:type="simple" xlink:href="https://internet.garant.ru/document/redirect/10105879/320426" text:style-name="Internet_20_link" text:visited-style-name="Visited_20_Internet_20_Link"> статьи 32</text:a> Федерального закона "О некоммерческих организациях", а также религиозных организаций по основанию, установленному <text:a xlink:type="simple" xlink:href="https://internet.garant.ru/document/redirect/171640/25053" text:style-name="Internet_20_link" text:visited-style-name="Visited_20_Internet_20_Link">абзацем третьим пункта 5 статьи 25</text:a> Федерального закона "О свободе совести и о религиозных объединениях".</text:p>
      <text:p text:style-name="Нормальный"><text:bookmark text:name="anchor4"/>4. Если основанием для проведения контрольного (надзорного) мероприятия, проверок на объектах чрезвычайно высокого и высокого риска, на опасных производственных объектах I и II класса опасности, на гидротехнических сооружениях I и II класса являются факты причинения вреда жизни и тяжкого вреда здоровью граждан, вреда обороне страны и безопасности государства, возникновение чрезвычайных ситуаций природного и (или) техногенного характера, контрольный орган вправе приступить к проведению внепланового контрольного (надзорного) мероприятия, проверки незамедлительно с извещением в установленном порядке органов прокуратуры о проведении контрольного (надзорного) мероприятия, проверки.</text:p>
      <text:p text:style-name="Нормальный"><text:bookmark text:name="anchor5"/>5. В отношении контрольных (надзорных) мероприятий, проверок, дата начала которых наступает после <text:a xlink:type="simple" xlink:href="#anchor12" text:style-name="Internet_20_link" text:visited-style-name="Visited_20_Internet_20_Link">вступления в силу</text:a> настоящего постановления и проведение которых не допускается в соответствии с настоящим постановлением, контрольным (надзорным) органом, органом контроля принимается единое решение об их отмене в течение 3 рабочих дней со дня вступления в силу настоящего постановления.</text:p>
      <text:p text:style-name="Нормальный">Сведения о завершении таких контрольных (надзорных) мероприятий, проверок по причине их отмены вносятся в срок не более 10 дней со дня <text:a xlink:type="simple" xlink:href="#anchor12" text:style-name="Internet_20_link" text:visited-style-name="Visited_20_Internet_20_Link">вступления в силу</text:a> настоящего постановления контрольным (надзорным) органом, органом контроля в Единый реестр контрольных (надзорных) мероприятий, <text:a xlink:type="simple" xlink:href="http://proverki.gov.ru/" text:style-name="Internet_20_link" text:visited-style-name="Visited_20_Internet_20_Link">Единый реестр</text:a> проверок.</text:p>
      <text:p text:style-name="Нормальный">Издание дополнительных приказов, решений контрольным (надзорным) органом, органом контроля не требуется.</text:p>
      <text:p text:style-name="Нормальный"><text:bookmark text:name="anchor6"/>6. Проведение внеплановых контрольных (надзорных) мероприятий, внеплановых проверок, не завершенных на момент <text:a xlink:type="simple" xlink:href="#anchor12" text:style-name="Internet_20_link" text:visited-style-name="Visited_20_Internet_20_Link">вступления в силу</text:a> настоящего постановления, не допускается до момента осуществления действий, предусмотренных <text:a xlink:type="simple" xlink:href="#anchor7" text:style-name="Internet_20_link" text:visited-style-name="Visited_20_Internet_20_Link">пунктом 7</text:a> настоящего постановления (за исключением контрольных (надзорных) мероприятий, проверок, проведение которых возможно по основаниям, предусмотренным <text:a xlink:type="simple" xlink:href="#anchor3" text:style-name="Internet_20_link" text:visited-style-name="Visited_20_Internet_20_Link">пунктом 3</text:a> настоящего постановления).</text:p>
      <text:p text:style-name="Нормальный"><text:bookmark text:name="anchor7"/>7. Контрольные (надзорные) мероприятия, проверки, проведение которых не допускается в соответствии с настоящим постановлением и не завершенные на день <text:a xlink:type="simple" xlink:href="#anchor12" text:style-name="Internet_20_link" text:visited-style-name="Visited_20_Internet_20_Link">вступления в силу</text:a> настоящего постановления, подлежат завершению в течение 5 рабочих дней со дня вступления в силу настоящего постановления путем составления акта контрольного (надзорного) мероприятия, проверки с внесением контрольным (надзорным) органом, органом контроля в Единый реестр контрольных (надзорных) мероприятий, <text:a xlink:type="simple" xlink:href="http://proverki.gov.ru/" text:style-name="Internet_20_link" text:visited-style-name="Visited_20_Internet_20_Link">Единый реестр</text:a> проверок соответствующих сведений.</text:p>
      <text:p text:style-name="Нормальный"><text:bookmark text:name="anchor72"/>Абзацы 2 - 3 утратили силу с 23 августа 2022 г. - <text:a xlink:type="simple" xlink:href="https://internet.garant.ru/document/redirect/405184261/1052" text:style-name="Internet_20_link" text:visited-style-name="Visited_20_Internet_20_Link">Постановление</text:a> Правительства России от 17 августа 2022 г. N 1431</text:p>
      <text:p text:style-name="Нормальный"><text:bookmark text:name="anchor701"/>7<text:span text:style-name="T2"> 1</text:span>. Утратил силу с 17 марта 2023 г. - <text:a xlink:type="simple" xlink:href="https://internet.garant.ru/document/redirect/406557661/1062" text:style-name="Internet_20_link" text:visited-style-name="Visited_20_Internet_20_Link">Постановление</text:a> Правительства России от 10 марта 2023 г. N 372</text:p>
      <text:section text:style-name="Sect2" text:name="Раздел9">
        <text:p text:style-name="P6">Информация об изменениях:</text:p>
        <text:p text:style-name="Информация_20_о_20_версии"><text:bookmark text:name="anchor702"/>Пункт 7.2 изменен с 20 декабря 2023 г. - <text:a xlink:type="simple" xlink:href="https://internet.garant.ru/document/redirect/408180695/1004" text:style-name="Internet_20_link" text:visited-style-name="Visited_20_Internet_20_Link">Постановление</text:a> Правительства России от 9 декабря 2023 г. N 2092</text:p>
      </text:section>
      <text:p text:style-name="Нормальный"><text:bookmark text:name="anchor722"/>7<text:span text:style-name="T2"> 2</text:span>. Выдача предписаний по итогам проведения контрольных (надзорных) мероприятий без взаимодействия с контролируемым лицом не допускается, за исключением случаев, предусмотренных <text:a xlink:type="simple" xlink:href="#anchor114502" text:style-name="Internet_20_link" text:visited-style-name="Visited_20_Internet_20_Link">абзацами вторым</text:a> и <text:a xlink:type="simple" xlink:href="#anchor723" text:style-name="Internet_20_link" text:visited-style-name="Visited_20_Internet_20_Link">третьим</text:a> настоящего пункта.</text:p>
      <text:p text:style-name="Нормальный"><text:bookmark text:name="anchor114502"/><text:soft-page-break/>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</text:p>
      <text:p text:style-name="Нормальный"><text:bookmark text:name="anchor723"/>В случае если в ходе наблюдения за соблюдением обязательных требований (мониторинга безопасности) в рамках федерального государственного контроля (надзора)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, установленных правилами проведения технического осмотра транспортных средств, то составляется акт наблюдения за соблюдением обязательных требований (мониторинга безопасности), который направляется контролируемому лицу, и выдается предписание об устранении выявленных нарушений.</text:p>
      <text:p text:style-name="Нормальный">Оценка исполнения предписаний, предусмотренных <text:a xlink:type="simple" xlink:href="#anchor114502" text:style-name="Internet_20_link" text:visited-style-name="Visited_20_Internet_20_Link">абзацами вторым</text:a> и <text:a xlink:type="simple" xlink:href="#anchor723" text:style-name="Internet_20_link" text:visited-style-name="Visited_20_Internet_20_Link">третьим</text:a> настоящего пункта, осуществляется только посредством проведения контрольных (надзорных) мероприятий без взаимодействия с контролируемым лицом.</text:p>
      <text:p text:style-name="Нормальный"><text:bookmark text:name="anchor8"/>8. Срок исполнения предписаний, выданных в соответствии с <text:a xlink:type="simple" xlink:href="https://internet.garant.ru/document/redirect/74449814/0" text:style-name="Internet_20_link" text:visited-style-name="Visited_20_Internet_20_Link">Федеральным законом</text:a> "О государственном контроле (надзоре) и муниципальном контроле в Российской Федерации" и <text:a xlink:type="simple" xlink:href="https://internet.garant.ru/document/redirect/12164247/0" text:style-name="Internet_20_link" text:visited-style-name="Visited_20_Internet_20_Link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 до дня <text:a xlink:type="simple" xlink:href="#anchor12" text:style-name="Internet_20_link" text:visited-style-name="Visited_20_Internet_20_Link">вступления в силу</text:a> настоящего постановления и действующих на день вступления в силу настоящего постановления, продлевается автоматически на 90 календарных дней со дня истечения срока его исполнения без ходатайства (заявления) контролируемого лица.</text:p>
      <text:p text:style-name="Нормальный"><text:bookmark text:name="anchor82"/>Контролируемое лицо вправе направить ходатайство (заявление) о дополнительном продлении срока исполнения предписания в контрольный (надзорный) орган, орган контроля не позднее предпоследнего дня срока, указанного в абзаце первом настоящего пункта, которое рассматривается в течение 5 рабочих дней со дня его регистрации.</text:p>
      <text:section text:style-name="Sect2" text:name="Раздел10">
        <text:p text:style-name="P6">Информация об изменениях:</text:p>
        <text:p text:style-name="Информация_20_о_20_версии"><text:bookmark text:name="anchor801"/>Постановление дополнено пунктом 8<text:span text:style-name="T2"> 1</text:span> с 15 мая 2023 г. - <text:a xlink:type="simple" xlink:href="https://internet.garant.ru/document/redirect/406557661/1063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8<text:span text:style-name="T2"> 1</text:span>. До 1 января 2030 г. заявление контролируемого лица об изменении категории риска осуществляемой им деятельности либо категории риска принадлежащих ему (используемых им) иных объектов контроля может подаваться и рассматриваться в соответствии с <text:a xlink:type="simple" xlink:href="https://internet.garant.ru/document/redirect/74449814/900" text:style-name="Internet_20_link" text:visited-style-name="Visited_20_Internet_20_Link">главой 9</text:a> Федерального закона "О государственном контроле (надзоре) и муниципальном контроле в Российской Федерации" и настоящим постановлением с учетом следующих особенностей:</text:p>
      <text:p text:style-name="Нормальный"><text:bookmark text:name="anchor8011"/>а) заявление должно содержать номер соответствующего объекта контроля в <text:a xlink:type="simple" xlink:href="https://ervk.gov.ru/" text:style-name="Internet_20_link" text:visited-style-name="Visited_20_Internet_20_Link">едином реестре видов федерального государственного контроля</text:a> (надзора), регионального государственного контроля (надзора), муниципального контроля;</text:p>
      <text:p text:style-name="Нормальный"><text:bookmark text:name="anchor8012"/>б) заявление рассматривается руководителем (заместителем руководителя) контрольного (надзорного) органа, принявшего решение о присвоении объекту контроля категории риска;</text:p>
      <text:p text:style-name="Нормальный"><text:bookmark text:name="anchor8013"/>в) срок рассмотрения заявления не может превышать 5 рабочих дней со дня регистрации.</text:p>
      <text:section text:style-name="Sect2" text:name="Раздел11">
        <text:p text:style-name="P6">Информация об изменениях:</text:p>
        <text:p text:style-name="Информация_20_о_20_версии"><text:bookmark text:name="anchor802"/>Постановление дополнено пунктом 8<text:span text:style-name="T2"> 2</text:span> с 17 марта 2023 г. - <text:a xlink:type="simple" xlink:href="https://internet.garant.ru/document/redirect/406557661/1064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8<text:span text:style-name="T2"> 2</text:span>. До 1 января 2030 г. 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"<text:a xlink:type="simple" xlink:href="https://www.gosuslugi.ru/" text:style-name="Internet_20_link" text:visited-style-name="Visited_20_Internet_20_Link">Единый портал</text:a> государственных и муниципальных услуг (функций)". Такое обращение подлежит рассмотрению уполномоченным на рассмотрение обращения органом в течение 10 рабочих дней со дня его регистрации. Подписание такого обращения осуществляется в соответствии с порядком, установленным <text:a xlink:type="simple" xlink:href="#anchor112" text:style-name="Internet_20_link" text:visited-style-name="Visited_20_Internet_20_Link">пунктом 11</text:a><text:a xlink:type="simple" xlink:href="#anchor112" text:style-name="Internet_20_link" text:visited-style-name="Visited_20_Internet_20_Link"><text:span text:style-name="T2"> 2</text:span></text:a> настоящего постановления.</text:p>
      <text:p text:style-name="Нормальный">9. Должностное лицо контрольного (надзорного) органа, уполномоченного на возбуждение дела об административном правонарушении, в случаях, установленных законодательством, вправе возбудить дело об административном правонарушении, если состав административного <text:soft-page-break/>правонарушения включает в себя нарушение обязательных требований, оценка соблюдения которых является предметом государственного контроля (надзора), муниципального контроля (за исключением государственного контроля (надзора) за деятельностью органов государственной власти и органов местного самоуправления), исключительно в случае, предусмотренном <text:a xlink:type="simple" xlink:href="https://internet.garant.ru/document/redirect/74449814/900203" text:style-name="Internet_20_link" text:visited-style-name="Visited_20_Internet_20_Link">пунктом 3 части 2 статьи 90</text:a> Федерального закона "О государственном контроле (надзоре) и муниципальном контроле в Российской Федерации" (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).</text:p>
      <text:section text:style-name="Sect2" text:name="Раздел13">
        <text:p text:style-name="P6">Информация об изменениях:</text:p>
        <text:p text:style-name="Информация_20_о_20_версии"><text:bookmark text:name="anchor10"/>Пункт 10 изменен с 25 марта 2022 г. - <text:a xlink:type="simple" xlink:href="https://internet.garant.ru/document/redirect/403748206/1013" text:style-name="Internet_20_link" text:visited-style-name="Visited_20_Internet_20_Link">Постановление</text:a> Правительства России от 24 марта 2022 г. N 448</text:p>
      </text:section>
      <text:p text:style-name="Нормальный">10. Допускается проведение <text:a xlink:type="simple" xlink:href="https://internet.garant.ru/document/redirect/74449814/1000" text:style-name="Internet_20_link" text:visited-style-name="Visited_20_Internet_20_Link">профилактических мероприятий</text:a>, <text:a xlink:type="simple" xlink:href="https://internet.garant.ru/document/redirect/12164247/820" text:style-name="Internet_20_link" text:visited-style-name="Visited_20_Internet_20_Link">мероприятий по профилактике</text:a> нарушения обязательных требований, <text:a xlink:type="simple" xlink:href="https://internet.garant.ru/document/redirect/74449814/5603" text:style-name="Internet_20_link" text:visited-style-name="Visited_20_Internet_20_Link">контрольных (надзорных) мероприятий</text:a> без взаимодействия, <text:a xlink:type="simple" xlink:href="https://internet.garant.ru/document/redirect/12164247/830" text:style-name="Internet_20_link" text:visited-style-name="Visited_20_Internet_20_Link">мероприятий по контролю</text:a> без взаимодействия в отношении контролируемых лиц в соответствии с Федеральным законом "О государственном контроле (надзоре) и муниципальном контроле в Российской Федерации" и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. Проведение контрольных (надзорных) мероприятий без взаимодействия, мероприятий по контролю без взаимодействия не требует согласования с органами прокуратуры.</text:p>
      <text:section text:style-name="Sect2" text:name="Раздел14">
        <text:p text:style-name="P6">Информация об изменениях:</text:p>
        <text:p text:style-name="Информация_20_о_20_версии"><text:bookmark text:name="anchor101"/>Пункт 10<text:span text:style-name="T2"> 1</text:span> изменен с 23 августа 2022 г. - <text:a xlink:type="simple" xlink:href="https://internet.garant.ru/document/redirect/405184261/1054" text:style-name="Internet_20_link" text:visited-style-name="Visited_20_Internet_20_Link">Постановление</text:a> Правительства России от 17 августа 2022 г. N 1431</text:p>
      </text:section>
      <text:p text:style-name="Нормальный">10<text:span text:style-name="T2"> 1</text:span>. В рамках федерального государственного охотничьего контроля (надзора), государственного контроля (надзора) в области охраны и использования особо охраняемых природных территорий, федерального государственного контроля (надзора) в области охраны, воспроизводства и использования объектов животного мира и среды их обитания, федерального государственного контроля (надзора) в области рыболовства и сохранения водных биоресурсов допускается проведение выездного обследования путем нахождения (перемещения) инспекторов по определенной территории (акватории) в целях предупреждения, выявления и пресечения нарушений обязательных требований физическими лицами. В этом случае допускается взаимодействие с физическими лицами с составлением акта контрольного (надзорного) мероприятия и принятием решений, предусмотренных <text:a xlink:type="simple" xlink:href="https://internet.garant.ru/document/redirect/74449814/900203" text:style-name="Internet_20_link" text:visited-style-name="Visited_20_Internet_20_Link">пунктом 3 части 2 статьи 90</text:a> Федерального закона "О государственном контроле (надзоре) и муниципальном контроле в Российской Федерации".</text:p>
      <text:section text:style-name="Sect2" text:name="Раздел15">
        <text:p text:style-name="P6">Информация об изменениях:</text:p>
        <text:p text:style-name="Информация_20_о_20_версии"><text:bookmark text:name="anchor11"/>Пункт 11 изменен с 23 августа 2022 г. - <text:a xlink:type="simple" xlink:href="https://internet.garant.ru/document/redirect/405184261/1055" text:style-name="Internet_20_link" text:visited-style-name="Visited_20_Internet_20_Link">Постановление</text:a> Правительства России от 17 августа 2022 г. N 1431</text:p>
      </text:section>
      <text:p text:style-name="Нормальный">11. Ограничения, установленные настоящим постановлением, не распространяются на организацию и проведение (осуществление) в соответствии с требованиями <text:a xlink:type="simple" xlink:href="https://internet.garant.ru/document/redirect/74449814/1800" text:style-name="Internet_20_link" text:visited-style-name="Visited_20_Internet_20_Link">Федерального закона</text:a> "О государственном контроле (надзоре) и муниципальном контроле в Российской Федерации" и <text:a xlink:type="simple" xlink:href="https://internet.garant.ru/document/redirect/12164247/13001" text:style-name="Internet_20_link" text:visited-style-name="Visited_20_Internet_20_Link">Федерального закона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 специальных режимов государственного контроля (надзора), режима постоянного государственного контроля (надзора), проверок (инспекций) в рамках федерального государственного надзора в области использования атомной энергии, а также государственного контроля (надзора)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(тарифов).</text:p>
      <text:section text:style-name="Sect2" text:name="Раздел16">
        <text:p text:style-name="P6">Информация об изменениях:</text:p>
        <text:p text:style-name="Информация_20_о_20_версии"><text:bookmark text:name="anchor111"/>Постановление дополнено пунктом 11<text:span text:style-name="T2"> 1</text:span> с 25 марта 2022 г. - <text:a xlink:type="simple" xlink:href="https://internet.garant.ru/document/redirect/403748206/1016" text:style-name="Internet_20_link" text:visited-style-name="Visited_20_Internet_20_Link">Постановление</text:a> Правительства России от 24 марта 2022 г. N 448</text:p>
      </text:section>
      <text:p text:style-name="Нормальный"><text:soft-page-break/>11<text:span text:style-name="T2"> 1</text:span>. Установить, что не требуется представление контрольными (надзорными) органами, органами контроля статистической информации за 2022 год об осуществлении видов государственного контроля (надзора), муниципального контроля, формирование которой предусмотрено <text:a xlink:type="simple" xlink:href="https://internet.garant.ru/document/redirect/6388294/0" text:style-name="Internet_20_link" text:visited-style-name="Visited_20_Internet_20_Link">распоряжением</text:a> Правительства Российской Федерации от 6 мая 2008 г. N 671-р.</text:p>
      <text:section text:style-name="Sect2" text:name="Раздел17">
        <text:p text:style-name="P6">Информация об изменениях:</text:p>
        <text:p text:style-name="Информация_20_о_20_версии"><text:bookmark text:name="anchor112"/>Постановление дополнено пунктом 11<text:span text:style-name="T2"> 2</text:span> с 23 августа 2022 г. - <text:a xlink:type="simple" xlink:href="https://internet.garant.ru/document/redirect/405184261/1056" text:style-name="Internet_20_link" text:visited-style-name="Visited_20_Internet_20_Link">Постановление</text:a> Правительства России от 17 августа 2022 г. N 1431</text:p>
      </text:section>
      <text:p text:style-name="Нормальный">11<text:span text:style-name="T2"> 2</text:span>. До 2030 года жалоба на решение контрольного (надзорного) органа, действия (бездействие) его должностных лиц (в том числе на нарушение требований, установленных настоящим постановлением), подаваемая в соответствии с <text:a xlink:type="simple" xlink:href="https://internet.garant.ru/document/redirect/74449814/900" text:style-name="Internet_20_link" text:visited-style-name="Visited_20_Internet_20_Link">главой 9</text:a> Федерального закона "О государственном контроле (надзоре) и муниципальном контроле в Российской Федерации", подписывается усиленной квалифицированной <text:a xlink:type="simple" xlink:href="https://internet.garant.ru/document/redirect/12184522/21" text:style-name="Internet_20_link" text:visited-style-name="Visited_20_Internet_20_Link">электронной подписью</text:a>,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, или простой электронной подписью физического лица, в том числе действующего от имени юридического лица (руководителя либо лица, которому делегированы соответствующие полномочия, в том числе с использованием федеральной государственной информационной системы <text:a xlink:type="simple" xlink:href="https://www.gosuslugi.ru/" text:style-name="Internet_20_link" text:visited-style-name="Visited_20_Internet_20_Link">"Единый портал</text:a> государственных и муниципальных услуг (функций)") или являющегося индивидуальным предпринимателем.</text:p>
      <text:section text:style-name="Sect2" text:name="Раздел19">
        <text:p text:style-name="P6">Информация об изменениях:</text:p>
        <text:p text:style-name="Информация_20_о_20_версии"><text:bookmark text:name="anchor113"/>Пункт 11.3 изменен с 17 марта 2023 г. - <text:a xlink:type="simple" xlink:href="https://internet.garant.ru/document/redirect/406557661/1065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11<text:span text:style-name="T2"> 3</text:span>. Установить, что за исключением случаев, предусмотренных <text:a xlink:type="simple" xlink:href="#anchor114" text:style-name="Internet_20_link" text:visited-style-name="Visited_20_Internet_20_Link">пунктом 11</text:a><text:a xlink:type="simple" xlink:href="#anchor114" text:style-name="Internet_20_link" text:visited-style-name="Visited_20_Internet_20_Link"><text:span text:style-name="T2"> 4</text:span></text:a> настоящего постановления, до 2030 года в планы проведения плановых контрольных (надзорных) мероприятий, планы проведения плановых проверок при осуществлении видов государственного контроля (надзора), муниципального контроля, порядок организации и осуществления которых регулируется <text:a xlink:type="simple" xlink:href="https://internet.garant.ru/document/redirect/74449814/20000" text:style-name="Internet_20_link" text:visited-style-name="Visited_20_Internet_20_Link">Федеральным законом</text:a> "О государственном контроле (надзоре) и муниципальном контроле в Российской Федерации" и <text:a xlink:type="simple" xlink:href="https://internet.garant.ru/document/redirect/12164247/200" text:style-name="Internet_20_link" text:visited-style-name="Visited_20_Internet_20_Link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 включаются плановые контрольные (надзорные) мероприятия, плановые проверки только в отношении объектов контроля, отнесенных к категориям чрезвычайно высокого и высокого риска, опасным производственным объектам II класса опасности, гидротехническим сооружениям II класса.</text:p>
      <text:p text:style-name="Нормальный"><text:bookmark text:name="anchor1132"/>Ограничения, предусмотренные <text:a xlink:type="simple" xlink:href="#anchor113" text:style-name="Internet_20_link" text:visited-style-name="Visited_20_Internet_20_Link">абзацем первым</text:a> настоящего пункта, не распространяются на виды государственного контроля (надзора), порядок организации и осуществления которых регулируется <text:a xlink:type="simple" xlink:href="https://internet.garant.ru/document/redirect/12164247/200" text:style-name="Internet_20_link" text:visited-style-name="Visited_20_Internet_20_Link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если в отношении таких видов государственного контроля (надзора) не применяется риск-ориентированный подход.</text:p>
      <text:p text:style-name="Нормальный"><text:bookmark text:name="anchor1133"/>Контролируемое лицо вправе обратиться в контрольный (надзорный) орган с просьбой о проведении профилактического визита. В случае если такое обращение поступило не позднее чем за 2 месяца до даты начала проведения планового контрольного (надзорного) мероприятия, контрольный (надзорный) орган обеспечивает включение профилактического визита в программу профилактики рисков причинения вреда (ущерба) охраняемым законом ценностям. Такой <text:soft-page-break/>профилактический визит проводится не позднее чем за один месяц до даты проведения планового контрольного (надзорного) мероприятия, при этом дата его проведения предварительно согласовывается с контролируемым лицом любым способом, обеспечивающим фиксирование такого согласования. В случае если профилактический визит проведен в течение 3 месяцев до даты проведения планового контрольного (надзорного) мероприятия, контрольный (надзорный) орган вправе принять решение об исключении планового контрольного (надзорного) мероприятия из плана плановых контрольных (надзорных) мероприятий.</text:p>
      <text:section text:style-name="Sect2" text:name="Раздел20">
        <text:p text:style-name="P6">Информация об изменениях:</text:p>
        <text:p text:style-name="Информация_20_о_20_версии"><text:bookmark text:name="anchor114"/>Пункт 11.4 изменен с 15 декабря 2023 г. - <text:a xlink:type="simple" xlink:href="https://internet.garant.ru/document/redirect/408118863/1000" text:style-name="Internet_20_link" text:visited-style-name="Visited_20_Internet_20_Link">Постановление</text:a> Правительства России от 29 ноября 2023 г. N 2020</text:p>
      </text:section>
      <text:p text:style-name="Нормальный">11<text:span text:style-name="T2"> 4</text:span>. В планы проведения плановых контрольных (надзорных) мероприятий до 2030 года не включаются плановые контрольные (надзорные) мероприятия в отношении государственных и муниципальных учреждений дошкольного и начального общего образования, основного общего и среднего общего образования, государственных и муниципальных учреждений, осуществляющих деятельность в области здравоохранения, социального обслуживания детей, общественного питания детей (в организациях, осуществляющих образовательную деятельность, оказание услуг по воспитанию и обучению, отдыху и оздоровлению, предоставлению мест временного проживания, социальных, медицинских услуг), объекты контроля которых отнесены к категориям чрезвычайно высокого и высокого риска, а в отношении таких учреждений может проводиться профилактический визит продолжительностью один день, не предусматривающий возможность отказа от его проведения.</text:p>
      <text:p text:style-name="Нормальный"><text:bookmark text:name="anchor1142"/>В случае, указанном в <text:a xlink:type="simple" xlink:href="#anchor114" text:style-name="Internet_20_link" text:visited-style-name="Visited_20_Internet_20_Link">абзаце первом</text:a> настоящего пункта, профилактический визит проводится в рамках предмета вида государственного контроля (надзора), муниципального контроля, в том числе в целях оценки соблюдения обязательных требований и предусматривает возможность проведения осмотра, отбора проб (образцов), истребования документов, испытания, инструментального обследования, экспертизы.</text:p>
      <text:p text:style-name="Нормальный"><text:bookmark text:name="anchor1143"/>Срок проведения профилактического визита может быть продлен на срок, необходимый для инструментального обследования, но не более 3 рабочих дней.</text:p>
      <text:p text:style-name="Нормальный"><text:bookmark text:name="anchor1144"/>Срок проведения профилактического визита, установленный <text:a xlink:type="simple" xlink:href="#anchor114" text:style-name="Internet_20_link" text:visited-style-name="Visited_20_Internet_20_Link">абзацем первым</text:a> настоящего пункта, может быть приостановлен уполномоченным должностным лицом контрольного (надзорного) органа на основании мотивированного представления инспектора в случае, если срок осуществления экспертиз или испытаний превышает срок проведения профилактического визита, на срок осуществления экспертиз или испытаний. Срок осуществления экспертиз или испытаний определяется соответствующими правовыми актами, принятыми в отношении экспертиз или испытаний.</text:p>
      <text:p text:style-name="Нормальный"><text:bookmark text:name="anchor1145"/>Если по результатам такого профилактического визита выявлены нарушения обязательных требований, то контролируемому лицу или органу, осуществляющему функции и полномочия учредителя контролируемого лица, выдается предписание об устранении выявленных нарушений, контроль за исполнением которого осуществляется в соответствии с положениями <text:a xlink:type="simple" xlink:href="https://internet.garant.ru/document/redirect/74449814/95" text:style-name="Internet_20_link" text:visited-style-name="Visited_20_Internet_20_Link">статьи 95</text:a> Федерального закона "О государственном контроле (надзоре) и муниципальном контроле в Российской Федерации". В случае выдачи предписания об устранении выявленных нарушений контролируемому лицу копия указанного предписания направляется в орган, осуществляющий функции и полномочия учредителя контролируемого лица. Внеплановые контрольные (надзорные) мероприятия по факту выявления нарушений в ходе такого профилактического визита не проводятся.</text:p>
      <text:p text:style-name="Нормальный"><text:bookmark text:name="anchor114501"/>До появления функционала по размещению предписаний об устранении выявленных нарушений, выданных по итогам проведения такого профилактического визита, в Едином реестре контрольных (надзорных) мероприятий при направлении решения о проведении внепланового контрольного (надзорного) мероприятия в целях оценки исполнения таких предписаний на согласование в органы прокуратуры соответствующее предписание может подгружаться в качестве приложения к соответствующему решению.</text:p>
      <text:p text:style-name="Нормальный"><text:bookmark text:name="anchor1146"/><text:soft-page-break/>В случае принятия контрольным (надзорным) органом решения о проведении в отношении государственных и муниципальных учреждений дошкольного и начального общего образования, основного общего и среднего общего образования, государственных и муниципальных учреждений, осуществляющих деятельность в области здравоохранения, социального обслуживания детей, общественного питания детей (в организациях, осуществляющих образовательную деятельность, оказание услуг по воспитанию и обучению, отдыху и оздоровлению, предоставлению мест временного проживания, социальных, медицинских услуг), объекты контроля которых отнесены к категориям чрезвычайно высокого и высокого риска, профилактического визита, такое профилактическое мероприятие включается в программу профилактики рисков причинения вреда (ущерба) охраняемым законом ценностям в соответствии с <text:a xlink:type="simple" xlink:href="https://internet.garant.ru/document/redirect/401399931/1000" text:style-name="Internet_20_link" text:visited-style-name="Visited_20_Internet_20_Link">Правилами</text:a>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<text:a xlink:type="simple" xlink:href="https://internet.garant.ru/document/redirect/401399931/0" text:style-name="Internet_20_link" text:visited-style-name="Visited_20_Internet_20_Link">постановлением</text:a> Правительства Российской Федерации от 25 июня 2021 г.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.</text:p>
      <text:section text:style-name="Sect2" text:name="Раздел21">
        <text:p text:style-name="P6">Информация об изменениях:</text:p>
        <text:p text:style-name="Информация_20_о_20_версии"><text:bookmark text:name="anchor115"/>Постановление дополнено пунктом 11<text:span text:style-name="T2"> 5</text:span> с 17 марта 2023 г. - <text:a xlink:type="simple" xlink:href="https://internet.garant.ru/document/redirect/406557661/1067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11<text:span text:style-name="T2"> 5</text:span>. Установить, что до 2030 года в рамках видов государственного контроля (надзора), муниципального контроля, порядок организации и осуществления которых регулируются <text:a xlink:type="simple" xlink:href="https://internet.garant.ru/document/redirect/74449814/0" text:style-name="Internet_20_link" text:visited-style-name="Visited_20_Internet_20_Link">Федеральным законом</text:a> "О государственном контроле (надзоре) и муниципальном контроле в Российской Федерации", в отношении контролируемых лиц могут быть проведены профилактические визиты, не предусматривающие возможность отказа от их проведения, по следующим основаниям:</text:p>
      <text:p text:style-name="Нормальный"><text:bookmark text:name="anchor11502"/>по поручению Президента Российской Федерации;</text:p>
      <text:p text:style-name="Нормальный">по поручению Председателя Правительства Российской Федерации;</text:p>
      <text:p text:style-name="Нормальный">по поручению Заместителя Председателя Правительства Российской Федерации, согласованному с Заместителем Председателя Правительства Российской Федерации - Руководителем Аппарата Правительства Российской Федерации.</text:p>
      <text:p text:style-name="Нормальный">Поручения Председателя Правительства Российской Федерации, заместителей Председателя Правительства Российской Федерации о проведении профилактического визита должны содержать следующие сведения:</text:p>
      <text:p text:style-name="Нормальный">наименование вида контроля, в рамках которого должны быть проведены профилактические визиты;</text:p>
      <text:p text:style-name="Нормальный">перечень контролируемых лиц, в отношении которых должны быть проведены профилактические визиты;</text:p>
      <text:p text:style-name="Нормальный">период времени, в течение которого должны быть проведены профилактические визиты.</text:p>
      <text:section text:style-name="Sect2" text:name="Раздел22">
        <text:p text:style-name="P6">Информация об изменениях:</text:p>
        <text:p text:style-name="Информация_20_о_20_версии"><text:bookmark text:name="anchor116"/>Постановление дополнено пунктом 11<text:span text:style-name="T2"> 6</text:span> с 17 марта 2023 г. - <text:a xlink:type="simple" xlink:href="https://internet.garant.ru/document/redirect/406557661/1067" text:style-name="Internet_20_link" text:visited-style-name="Visited_20_Internet_20_Link">Постановление</text:a> Правительства России от 10 марта 2023 г. N 372</text:p>
      </text:section>
      <text:p text:style-name="Нормальный">11<text:span text:style-name="T2"> 6</text:span>. В случае, указанном в <text:a xlink:type="simple" xlink:href="#anchor115" text:style-name="Internet_20_link" text:visited-style-name="Visited_20_Internet_20_Link">пункте 11</text:a><text:a xlink:type="simple" xlink:href="#anchor115" text:style-name="Internet_20_link" text:visited-style-name="Visited_20_Internet_20_Link"><text:span text:style-name="T2"> 5</text:span></text:a> настоящего постановления, профилактический визит проводится в том числе в целях оценки соблюдения обязательных требований и предусматривает возможность проведения осмотра, отбора проб (образцов), истребования документов, испытания, инструментального обследования, экспертизы.</text:p>
      <text:p text:style-name="Нормальный">Срок проведения профилактического визита составляет 1 рабочий день, но может быть продлен на срок, необходимый для инструментального обследования, но не более 4 рабочих дней.</text:p>
      <text:p text:style-name="Нормальный"><text:bookmark text:name="anchor11603"/>Срок проведения профилактического визита может быть приостановлен уполномоченным должностным лицом контрольного (надзорного) органа на основании мотивированного представления инспектора в случае, если срок осуществления экспертиз или испытаний превышает срок проведения профилактического визита, на срок осуществления экспертиз или испытаний. Срок осуществления экспертиз или испытаний определяется соответствующими правовыми актами, принятыми в отношении экспертиз или испытаний.</text:p>
      <text:p text:style-name="Нормальный"><text:soft-page-break/>Если по результатам профилактического визита выявлены нарушения обязательных требований, то контролируемому лицу выдается предписание об устранении выявленных нарушений.</text:p>
      <text:p text:style-name="Нормальный">В случае, если контролируемое лицо является государственным или муниципальным учреждением, то предписание об устранении выявленных нарушений выдается контролируемому лицу или органу, осуществляющему функции и полномочия учредителя контролируемого лица. В случае выдачи предписания об устранении выявленных нарушений контролируемому лицу копия такого предписания направляется органу, осуществляющему функции и полномочия учредителя контролируемого лица.</text:p>
      <text:section text:style-name="Sect2" text:name="Раздел23">
        <text:p text:style-name="P6">Информация об изменениях:</text:p>
        <text:p text:style-name="Информация_20_о_20_версии"><text:bookmark text:name="anchor117"/>Постановление дополнено пунктом 11<text:span text:style-name="T2"> 7</text:span> с 6 октября 2023 г. - <text:a xlink:type="simple" xlink:href="https://internet.garant.ru/document/redirect/407786960/1001" text:style-name="Internet_20_link" text:visited-style-name="Visited_20_Internet_20_Link">Постановление</text:a> Правительства России от 4 октября 2023 г. N 1634</text:p>
      </text:section>
      <text:p text:style-name="Нормальный">11<text:span text:style-name="T2"> 7</text:span>. Установить, что до 2030 года при обжаловании предписаний, выданных в рамках проведения профилактических визитов, не предусматривающих возможность отказа от их проведения, контрольных (надзорных) мероприятий без взаимодействия с контролируемым лицом, специальных режимов государственного контроля (надзора), при указании в жалобе учетного номера такого профилактического мероприятия или номера предписания, выданного по результатам контрольного (надзорного) мероприятия без взаимодействия с контролируемым лицом или проведения специального режима государственного контроля (надзора), присвоенного с использованием единого реестра контрольных (надзорных) мероприятий, информация, предусмотренная <text:a xlink:type="simple" xlink:href="https://internet.garant.ru/document/redirect/74449814/410106" text:style-name="Internet_20_link" text:visited-style-name="Visited_20_Internet_20_Link">пунктом 6 части 1 статьи 41</text:a> Федерального закона "О государственном контроле (надзоре) и муниципальном контроле в Российской Федерации", не указывается контролируемым лицом в жалобе.</text:p>
      <text:section text:style-name="Sect2" text:name="Раздел24">
        <text:p text:style-name="P6">Информация об изменениях:</text:p>
        <text:p text:style-name="Информация_20_о_20_версии"><text:bookmark text:name="anchor118"/>Постановление дополнено пунктом 11<text:span text:style-name="T2"> 8</text:span> с 21 октября 2023 г. - <text:a xlink:type="simple" xlink:href="https://internet.garant.ru/document/redirect/407816933/101" text:style-name="Internet_20_link" text:visited-style-name="Visited_20_Internet_20_Link">Постановление</text:a> Правительства России от 10 октября 2023 г. N 1659</text:p>
      </text:section>
      <text:p text:style-name="Нормальный">11<text:span text:style-name="T2"> 8</text:span>. Оценка соблюдения продавцами и владельцами агрегаторов обязательных требований к маркировке товаров средствами идентификации, к передаче информации в государственную информационную систему мониторинга за оборотом товаров, подлежащих обязательной маркировке средствами идентификации, осуществляется в соответствии с требованиями настоящего постановления в рамках федерального государственного контроля (надзора) в области защиты прав потребителей, за исключением таких обязательных требований в отношении алкогольной и спиртсодержащей продукции, относящихся к предмету регионального государственного контроля (надзора) в области розничной продажи алкогольной и спиртосодержащей продукции и федерального государственного контроля (надзора) в области производства и оборота этилового спирта, алкогольной и спиртосодержащей продукции.</text:p>
      <text:section text:style-name="Sect2" text:name="Раздел25">
        <text:p text:style-name="P6">Информация об изменениях:</text:p>
        <text:p text:style-name="Информация_20_о_20_версии"><text:bookmark text:name="anchor119"/>Постановление дополнено пунктом 11<text:span text:style-name="T2"> 9</text:span> с 21 октября 2023 г. - <text:a xlink:type="simple" xlink:href="https://internet.garant.ru/document/redirect/407816933/101" text:style-name="Internet_20_link" text:visited-style-name="Visited_20_Internet_20_Link">Постановление</text:a> Правительства России от 10 октября 2023 г. N 1659</text:p>
      </text:section>
      <text:p text:style-name="Нормальный">11<text:span text:style-name="T2"> 9</text:span>. Оценка соблюдения обязательных требований к обороту отдельных видов продукции осуществляется до 1 января 2025 г. в соответствии с требованиями настоящего постановления с учетом особенностей, предусмотренных <text:a xlink:type="simple" xlink:href="#anchor1000" text:style-name="Internet_20_link" text:visited-style-name="Visited_20_Internet_20_Link">приложениями N 1</text:a> и <text:a xlink:type="simple" xlink:href="#anchor2000" text:style-name="Internet_20_link" text:visited-style-name="Visited_20_Internet_20_Link">2</text:a> к настоящему постановлению.</text:p>
      <text:section text:style-name="Sect2" text:name="Раздел26">
        <text:p text:style-name="P6">Информация об изменениях:</text:p>
        <text:p text:style-name="Информация_20_о_20_версии"><text:bookmark text:name="anchor1110"/>Постановление дополнено пунктом 11.10 с 9 марта 2024 г. - <text:a xlink:type="simple" xlink:href="https://internet.garant.ru/document/redirect/408638565/1" text:style-name="Internet_20_link" text:visited-style-name="Visited_20_Internet_20_Link">Постановление</text:a> Правительства России от 29 февраля 2024 г. N 240</text:p>
      </text:section>
      <text:p text:style-name="Нормальный">11<text:span text:style-name="T2"> 10</text:span>. В рамках осуществления федерального государственного контроля (надзора) в области производства и оборота этилового спирта, алкогольной и спиртосодержащей продукции проводится выборочный контроль алкогольной продукции определенного наименования отдельного (конкретного) производителя или импортера, реализуемой организациями (индивидуальными предпринимателями), осуществляющими ее розничную продажу, в целях подтверждения соответствия такой продукции обязательным требованиям и направления такой алкогольной продукции на экспертизу.</text:p>
      <text:p text:style-name="Нормальный"><text:soft-page-break/>Критерии определения наименования алкогольной продукции отдельного (конкретного)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.</text:p>
      <text:p text:style-name="Нормальный"><text:bookmark text:name="anchor1113"/>Допускается проведение в течение календарного месяца не более 10 контрольных (надзорных) мероприятий в виде выборочного контроля алкогольной продукции, указанной в абзаце первом настоящего пункта, без согласования с органами прокуратуры. Не допускается проведение более одного контрольного (надзорного) мероприятия, указанного в абзаце первом настоящего пункта, в течение календарного месяца в одном и том же торговом объекте.</text:p>
      <text:p text:style-name="Нормальный">Организации (индивидуальные предприниматели), осуществляющие розничную продажу алкогольной продукции, соответствующей критерию (критериям) определения наименования алкогольной продукции отдельного (конкретного) производителя или импортера, и их торговые объекты, по месту нахождения которых проводится выборочный контроль, определяются согласн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 исходя из наличия в указанных торговых объектах 5 и более образцов алкогольной продукции, необходимых для отбора и направления на экспертизу.</text:p>
      <text:p text:style-name="Нормальный">В случае если по итогам экспертизы продукции, проведенной в соответствии с настоящим пунктом, установлено несоответствие указанной продукции обязательным требованиям, оценка соблюдения которых отнесена к предмету федерального государственного контроля (надзора) в области производства и оборота этилового спирта, алкогольной и спиртосодержащей продукции, в отношении контролируемых лиц, осуществивших производство и (или) оборот (в том числе импорт), за исключением розничной продажи, проводится внеплановое контрольное (надзорное) мероприятие с взаимодействием с контролируемым лицом по согласованию с органом прокуратуры по месту нахождения объектов контроля.</text:p>
      <text:p text:style-name="Нормальный"><text:bookmark text:name="anchor12"/>12. Настоящее постановление вступает в силу со дня его <text:a xlink:type="simple" xlink:href="https://internet.garant.ru/document/redirect/403681895/0" text:style-name="Internet_20_link" text:visited-style-name="Visited_20_Internet_20_Link">официального опубликования</text:a>.</text:p>
      <text:p text:style-name="Нормальный"/>
      <text:section text:style-name="Sect2" text:name="Раздел27">
        <text:p text:style-name="P6">Информация об изменениях:</text:p>
        <text:p text:style-name="Информация_20_о_20_версии"><text:bookmark text:name="anchor1000"/>Постановление дополнено приложением 1 с 21 октября 2023 г. - <text:a xlink:type="simple" xlink:href="https://internet.garant.ru/document/redirect/407816933/102" text:style-name="Internet_20_link" text:visited-style-name="Visited_20_Internet_20_Link">Постановление</text:a> Правительства России от 10 октября 2023 г. N 1659</text:p>
      </text:section>
      <text:p text:style-name="P7"/>
      <text:p text:style-name="P8"><text:span text:style-name="T1">ПРИЛОЖЕНИЕ N 1 к </text:span><text:a xlink:type="simple" xlink:href="https://internet.garant.ru/document/redirect/76826214/0" text:style-name="Internet_20_link" text:visited-style-name="Visited_20_Internet_20_Link">постановлению</text:a><text:span text:style-name="T1"> Правительства Российской Федерации от 10 марта 2022 г. N 336</text:span></text:p>
      <text:h text:style-name="Heading_20_1" text:outline-level="1">Особенности оценки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в рамках федерального государственного контроля (надзора) в области защиты прав потребителей</text:h>
      <text:p text:style-name="Нормальный"/>
      <text:p text:style-name="Нормальный"><text:bookmark text:name="anchor1001"/>1. Оценка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осуществляется в рамках федерального государственного контроля (надзора) в области защиты прав потребителей посредством:</text:p>
      <text:p text:style-name="Нормальный"><text:bookmark text:name="anchor10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<text:a xlink:type="simple" xlink:href="https://internet.garant.ru/document/redirect/74449814/23" text:style-name="Internet_20_link" text:visited-style-name="Visited_20_Internet_20_Link">статьей 23</text:a>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 об устранении нарушений;</text:p>
      <text:p text:style-name="Нормальный"><text:bookmark text:name="anchor10012"/>б) выездных обследований в соответствии с настоящим документом;</text:p>
      <text:p text:style-name="Нормальный"><text:bookmark text:name="anchor10013"/>в) внеплановых контрольных (надзорных) мероприятий, проводимых по согласованию с органами прокуратуры, предусмотренных <text:a xlink:type="simple" xlink:href="https://internet.garant.ru/document/redirect/76826214/312" text:style-name="Internet_20_link" text:visited-style-name="Visited_20_Internet_20_Link">абзацами вторым - четвертым подпункта "а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10014"/><text:soft-page-break/>г) внеплановых контрольных (надзорных) мероприятий, проводимых без согласования с органами прокуратуры, предусмотренных <text:a xlink:type="simple" xlink:href="https://internet.garant.ru/document/redirect/76826214/322" text:style-name="Internet_20_link" text:visited-style-name="Visited_20_Internet_20_Link">абзацами вторым - пятым подпункта "б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1002"/>2. В целях выявления фактов наруш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<text:a xlink:type="simple" xlink:href="https://internet.garant.ru/document/redirect/74449814/160103" text:style-name="Internet_20_link" text:visited-style-name="Visited_20_Internet_20_Link">пунктом 3 части 1 статьи 16</text:a>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территориальными органами Федеральной службы по надзору в сфере защиты прав потребителей и благополучия человека, ежеквартально, не позднее 15-го числа месяца, предшествующего планируемому кварталу.</text:p>
      <text:p text:style-name="Нормальный"><text:bookmark text:name="anchor1003"/>3. В целях применения положений <text:a xlink:type="simple" xlink:href="#anchor1002" text:style-name="Internet_20_link" text:visited-style-name="Visited_20_Internet_20_Link">пункта 2</text:a>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Нормальный"><text:bookmark text:name="anchor10031"/>а) предшествующие факты нарушения контролируемыми лицами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Нормальный"><text:bookmark text:name="anchor10032"/>б) неоднократное поступление жалоб (обращений) на нарушение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Нормальный"><text:bookmark text:name="anchor10033"/>в) сведения об объемах реализации табачной и никотинсодержащей продукции,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, подлежащих обязательной маркировке средствами идентификации (далее - информационная система мониторинга).</text:p>
      <text:p text:style-name="Нормальный"><text:bookmark text:name="anchor1004"/>4. За исключением случаев, предусмотренных <text:a xlink:type="simple" xlink:href="#anchor1005" text:style-name="Internet_20_link" text:visited-style-name="Visited_20_Internet_20_Link">пунктом 5</text:a> настоящего документа, если в ходе выездного обследования выявлены нарушения обязательных требований, предусмотренных <text:a xlink:type="simple" xlink:href="https://internet.garant.ru/document/redirect/70321478/1903" text:style-name="Internet_20_link" text:visited-style-name="Visited_20_Internet_20_Link">частями 3 - 5 и 7 статьи 19</text:a>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, лицом, зарегистрированным в информационной системе мониторинга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выездного обследования и (или) наблюдения за соблюдением обязательных требований.</text:p>
      <text:p text:style-name="Нормальный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Нормальный"><text:bookmark text:name="anchor1005"/>5. В случае если в ходе выездного обследования выявлены признаки нарушения лицом, зарегистрированным в информационной системе мониторинга, обязательных требований, предусмотренных <text:a xlink:type="simple" xlink:href="https://internet.garant.ru/document/redirect/70321478/1611" text:style-name="Internet_20_link" text:visited-style-name="Visited_20_Internet_20_Link">подпунктами "а"</text:a> и <text:a xlink:type="simple" xlink:href="https://internet.garant.ru/document/redirect/70321478/1612" text:style-name="Internet_20_link" text:visited-style-name="Visited_20_Internet_20_Link">"б" пункта 1 части 1 статьи 16</text:a>, <text:a xlink:type="simple" xlink:href="https://internet.garant.ru/document/redirect/76820572/1803" text:style-name="Internet_20_link" text:visited-style-name="Visited_20_Internet_20_Link">частью 3 статьи 18</text:a>, <text:a xlink:type="simple" xlink:href="https://internet.garant.ru/document/redirect/70321478/1906" text:style-name="Internet_20_link" text:visited-style-name="Visited_20_Internet_20_Link">частями 6</text:a> и <text:a xlink:type="simple" xlink:href="https://internet.garant.ru/document/redirect/70321478/1908" text:style-name="Internet_20_link" text:visited-style-name="Visited_20_Internet_20_Link">8 статьи 19</text:a>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 и <text:a xlink:type="simple" xlink:href="https://internet.garant.ru/document/redirect/12171992/200105" text:style-name="Internet_20_link" text:visited-style-name="Visited_20_Internet_20_Link">частью 5 статьи 20</text:a><text:a xlink:type="simple" xlink:href="https://internet.garant.ru/document/redirect/12171992/200105" text:style-name="Internet_20_link" text:visited-style-name="Visited_20_Internet_20_Link"><text:span text:style-name="T2"> 1</text:span></text:a> Федерального закона "Об основах государственного регулирования торговой деятельности в Российской Федерации", либо нарушения обязательных требований, предусмотренных <text:a xlink:type="simple" xlink:href="#anchor1004" text:style-name="Internet_20_link" text:visited-style-name="Visited_20_Internet_20_Link">пунктом 4</text:a> настоящего документа, при условии, что в отношении контролируемого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<text:soft-page-break/>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1006"/>6. В случае если в ходе выездного обследования одновременно выявлены нарушения обязательных требований, предусмотренных <text:a xlink:type="simple" xlink:href="#anchor1004" text:style-name="Internet_20_link" text:visited-style-name="Visited_20_Internet_20_Link">пунктами 4</text:a> и <text:a xlink:type="simple" xlink:href="#anchor1005" text:style-name="Internet_20_link" text:visited-style-name="Visited_20_Internet_20_Link">5</text:a> настоящего документа, проводится контрольное (надзорное) мероприятие в соответствии с пунктом 5 настоящего документа.</text:p>
      <text:p text:style-name="Нормальный"><text:bookmark text:name="anchor1007"/>7.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, кальянов и устройств для потребления никотинсодержащей продукции лицом, не зарегистрированным в информационной системе мониторинга, то допускается незамедлительное проведение контрольной закупки или мониторинговой закупки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/>
      <text:section text:style-name="Sect2" text:name="Раздел28">
        <text:p text:style-name="P6">Информация об изменениях:</text:p>
        <text:p text:style-name="Информация_20_о_20_версии"><text:bookmark text:name="anchor2000"/>Постановление дополнено приложением 2 с 21 октября 2023 г. - <text:a xlink:type="simple" xlink:href="https://internet.garant.ru/document/redirect/407816933/102" text:style-name="Internet_20_link" text:visited-style-name="Visited_20_Internet_20_Link">Постановление</text:a> Правительства России от 10 октября 2023 г. N 1659</text:p>
      </text:section>
      <text:p text:style-name="P7"/>
      <text:p text:style-name="P8"><text:span text:style-name="T1">ПРИЛОЖЕНИЕ N 2 к </text:span><text:a xlink:type="simple" xlink:href="https://internet.garant.ru/document/redirect/76826214/0" text:style-name="Internet_20_link" text:visited-style-name="Visited_20_Internet_20_Link">постановлению</text:a><text:span text:style-name="T1"> Правительства Российской Федерации от 10 марта 2022 г. N 336</text:span></text:p>
      <text:h text:style-name="Heading_20_1" text:outline-level="1">Особенности оценки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</text:h>
      <text:p text:style-name="Нормальный"><text:bookmark text:name="anchor2001"/>1. Оценка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 осуществляется в рамках регионального государственного контроля (надзора) в области розничной продажи алкогольной и спиртосодержащей продукции посредством:</text:p>
      <text:p text:style-name="Нормальный"><text:bookmark text:name="anchor20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<text:a xlink:type="simple" xlink:href="https://internet.garant.ru/document/redirect/74449814/23" text:style-name="Internet_20_link" text:visited-style-name="Visited_20_Internet_20_Link">статьей 23</text:a>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;</text:p>
      <text:p text:style-name="Нормальный"><text:bookmark text:name="anchor20012"/>б) выездных обследований в соответствии с настоящим документом;</text:p>
      <text:p text:style-name="Нормальный"><text:bookmark text:name="anchor20013"/>в) внеплановых контрольных (надзорных) мероприятий, проводимых по согласованию с органами прокуратуры, предусмотренных <text:a xlink:type="simple" xlink:href="https://internet.garant.ru/document/redirect/76826214/312" text:style-name="Internet_20_link" text:visited-style-name="Visited_20_Internet_20_Link">абзацами вторым - четвертым подпункта "а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20014"/>г) внеплановых контрольных (надзорных) мероприятий, проводимых без согласования с органами прокуратуры, предусмотренных <text:a xlink:type="simple" xlink:href="https://internet.garant.ru/document/redirect/76826214/322" text:style-name="Internet_20_link" text:visited-style-name="Visited_20_Internet_20_Link">абзацами вторым - пятым</text:a> и <text:a xlink:type="simple" xlink:href="https://internet.garant.ru/document/redirect/76826214/3210" text:style-name="Internet_20_link" text:visited-style-name="Visited_20_Internet_20_Link">десятым подпункта "б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2002"/>2.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<text:a xlink:type="simple" xlink:href="https://internet.garant.ru/document/redirect/74449814/160103" text:style-name="Internet_20_link" text:visited-style-name="Visited_20_Internet_20_Link">пунктом 3 части 1 </text:a><text:soft-page-break/><text:a xlink:type="simple" xlink:href="https://internet.garant.ru/document/redirect/74449814/160103" text:style-name="Internet_20_link" text:visited-style-name="Visited_20_Internet_20_Link">статьи 16</text:a>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органами, осуществляющими региональный государственный контроль (надзор) в области розничной продажи алкогольной и спиртосодержащей продукции, ежеквартально, не позднее 15-го числа месяца, предшествующего планируемому кварталу.</text:p>
      <text:p text:style-name="Нормальный"><text:bookmark text:name="anchor2003"/>3. В целях применения положений <text:a xlink:type="simple" xlink:href="#anchor2002" text:style-name="Internet_20_link" text:visited-style-name="Visited_20_Internet_20_Link">пункта 2</text:a> настоящего документа <text:a xlink:type="simple" xlink:href="https://internet.garant.ru/document/redirect/408193737/1000" text:style-name="Internet_20_link" text:visited-style-name="Visited_20_Internet_20_Link">критерии</text:a>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Нормальный"><text:bookmark text:name="anchor20031"/>а) предшествующие факты нарушения контролируемыми лицами обязательных требований в области оборота алкогольной и спиртосодержащей продукции;</text:p>
      <text:p text:style-name="Нормальный"><text:bookmark text:name="anchor20032"/>б) неоднократное поступление жалоб (обращений) на нарушение обязательных требований в области оборота алкогольной и спиртосодержащей продукции;</text:p>
      <text:p text:style-name="Нормальный"><text:bookmark text:name="anchor20033"/>в)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.</text:p>
      <text:p text:style-name="Нормальный"><text:bookmark text:name="anchor2004"/>4. За исключением случаев, предусмотренных <text:a xlink:type="simple" xlink:href="#anchor2005" text:style-name="Internet_20_link" text:visited-style-name="Visited_20_Internet_20_Link">пунктом 5</text:a> настоящего документа, если в ходе выездного обследования выявлены нарушения обязательных требований, предусмотренных <text:a xlink:type="simple" xlink:href="https://internet.garant.ru/document/redirect/10105489/1610" text:style-name="Internet_20_link" text:visited-style-name="Visited_20_Internet_20_Link">пунктом 10 статьи 16</text:a>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p>
      <text:p text:style-name="Нормальный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Нормальный"><text:bookmark text:name="anchor2005"/>5. В случае если при проведении выездного обследования выявлены признаки нарушения обязательных требований, предусмотренных <text:a xlink:type="simple" xlink:href="https://internet.garant.ru/document/redirect/10105489/160" text:style-name="Internet_20_link" text:visited-style-name="Visited_20_Internet_20_Link">пунктом 1</text:a>, <text:a xlink:type="simple" xlink:href="https://internet.garant.ru/document/redirect/10105489/16201" text:style-name="Internet_20_link" text:visited-style-name="Visited_20_Internet_20_Link">подпунктами 1 - 10</text:a> и <text:a xlink:type="simple" xlink:href="https://internet.garant.ru/document/redirect/10105489/162012" text:style-name="Internet_20_link" text:visited-style-name="Visited_20_Internet_20_Link">12 - 15 пункта 2</text:a>, <text:a xlink:type="simple" xlink:href="https://internet.garant.ru/document/redirect/10105489/164" text:style-name="Internet_20_link" text:visited-style-name="Visited_20_Internet_20_Link">пунктами 4</text:a>,<text:a xlink:type="simple" xlink:href="https://internet.garant.ru/document/redirect/10105489/165" text:style-name="Internet_20_link" text:visited-style-name="Visited_20_Internet_20_Link">5</text:a> и <text:a xlink:type="simple" xlink:href="https://internet.garant.ru/document/redirect/10105489/1609" text:style-name="Internet_20_link" text:visited-style-name="Visited_20_Internet_20_Link">9 статьи 16</text:a> и <text:a xlink:type="simple" xlink:href="https://internet.garant.ru/document/redirect/10105489/2619" text:style-name="Internet_20_link" text:visited-style-name="Visited_20_Internet_20_Link">абзацем девятым пункта 1 статьи 26</text:a>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либо нарушения обязательных требований, предусмотренных <text:a xlink:type="simple" xlink:href="#anchor2004" text:style-name="Internet_20_link" text:visited-style-name="Visited_20_Internet_20_Link">пунктом 4</text:a> настоящего документа, при условии, что в отношении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2006"/>6. В случае если в ходе выездного обследования одновременно выявлены нарушения обязательных требований, предусмотренных <text:a xlink:type="simple" xlink:href="#anchor2004" text:style-name="Internet_20_link" text:visited-style-name="Visited_20_Internet_20_Link">пунктами 4</text:a> и <text:a xlink:type="simple" xlink:href="#anchor2005" text:style-name="Internet_20_link" text:visited-style-name="Visited_20_Internet_20_Link">5</text:a> настоящего документа, проводится контрольное (надзорное) мероприятие в соответствии с пунктом 5 настоящего документ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font-name="Times New Roman1" fo:font-size="12pt"/>
    </style:style>
    <style:style style:name="Normal" style:family="paragraph">
      <style:paragraph-properties style:writing-mode="lr-tb"/>
      <style:text-properties style:font-name="Times New Roman1" fo:font-size="12pt" fo:language="ru" fo:country="RU"/>
    </style:style>
    <style:style style: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style:font-name-asian="Symbol" style:font-size-asian="12pt" style:font-name-complex="Wingdings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fo:text-align="center" style:justify-single-word="false" fo:keep-with-next="always"/>
      <style:text-properties style:font-name="Times New Roman1" fo:font-weight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Информация_20_о_20_версии" style:display-name="Информация о версии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ПП "Гарант-Сервис"</meta:initial-creator>
    <dc:description>Документ экспортирован из системы ГАРАНТ</dc:description>
    <meta:generator>OpenOffice/4.1.14$Win32 OpenOffice.org_project/4114m1$Build-9811</meta:generator>
    <meta:document-statistic meta:table-count="2" meta:image-count="0" meta:object-count="0" meta:page-count="14" meta:paragraph-count="185" meta:word-count="6291" meta:character-count="53218"/>
    <dc:date>2024-03-26T12:01:45.55</dc:date>
    <meta:user-defined meta:name="Company">НПП "Гарант-Сервис"</meta:user-defined>
  </office:meta>
</office:document-meta>
</file>