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4.13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7.064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number-columns-repeated="2"/>
          <table:table-cell table:style-name="ce12" office:value-type="string" table:number-columns-spanned="2" table:number-rows-spanned="1">
            <text:p>Приложение № 2</text:p>
            <text:p>к письму №_____________от_______________</text:p>
            <text:p/>
          </table:table-cell>
          <table:covered-table-cell table:style-name="ce15"/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 table:number-columns-spanned="2" table:number-rows-spanned="1">
            <text:p>к письму департамента потребительской сферы и регулирования рынка алкоголя Краснодарского края <text:s text:c="43"/>№ _____________от__________________ </text:p>
          </table:table-cell>
          <table:covered-table-cell table:style-name="ce16"/>
          <table:table-cell table:number-columns-repeated="1020"/>
        </table:table-row>
        <table:table-row table:style-name="ro3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" office:value-type="string" table:number-columns-spanned="4" table:number-rows-spanned="1">
            <text:p>Сведения </text:p>
            <text:p>о количестве субъектов и объектов, осуществляющих розничную торговлю на территории муниципального образования Новоберезанского сельского поселения Кореновского района <text:s text:c="8"/><text:s text:c="44"/>(по состоянию на 1 января 2024 г.)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2"/>
          <table:table-cell table:style-name="ce8" office:value-type="string">
            <text:p>Количество</text:p>
          </table:table-cell>
          <table:table-cell table:style-name="ce8" office:value-type="string">
            <text:p>Торговая площадь</text:p>
          </table:table-cell>
          <table:table-cell table:style-name="ce8" office:value-type="string">
            <text:p>Количество работников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Общее количество объектов розничной торговли: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386">
            <text:p>2386</text:p>
          </table:table-cell>
          <table:table-cell table:style-name="ce9" table:formula="of:=[.D9]+[.D10]" office:value-type="float" office:value="76">
            <text:p>76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1.Стационарная сеть*:</text:p>
          </table:table-cell>
          <table:table-cell table:style-name="ce9" table:number-columns-repeated="3"/>
          <table:table-cell table:number-columns-repeated="1020"/>
        </table:table-row>
        <table:table-row table:style-name="ro9">
          <table:table-cell table:style-name="ce4" office:value-type="string">
            <text:p>- продовольственные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160">
            <text:p>2160</text:p>
          </table:table-cell>
          <table:table-cell table:style-name="ce9" office:value-type="float" office:value="66">
            <text:p>66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- непродовольственные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6">
            <text:p>226</text:p>
          </table:table-cell>
          <table:table-cell table:style-name="ce9" office:value-type="float" office:value="10">
            <text:p>10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2. Нестационарные торговые объекты** (павильоны):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- продовольственные</text:p>
          </table:table-cell>
          <table:table-cell table:style-name="ce9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- непродовольственные</text:p>
          </table:table-cell>
          <table:table-cell table:style-name="ce9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2">
          <table:table-cell table:style-name="ce5" office:value-type="string" table:number-columns-spanned="4" table:number-rows-spanned="1">
            <text:p>* <text:s text:c="2"/>Стационарные торговые объекты, включая торговые объекты в торговых центрах, комплексах, в том числе стационарные магазины на рынках, не относящиеся к собственности рынков.</text:p>
            <text:p/>
            <text:p>** <text:s text:c="2"/>Нестационарные торговые объекты, размещаемые на государственной, муниципальной земле, а также на земельных участках находящихся в частной собственности; осуществляющие торговую деятельность круглый год и <text:s/>имеющие торговый зал, <text:s/>(не включая нестационарные объекты на рынках, торговых центрах и комплексах). </text:p>
            <text:p/>
            <text:p>Примечание: В нестационарных торговых объектах, если ассортимент торгового объекта смешанный, то относить необходимо к тому ассортименту, товары которого <text:s/>преобладают. (Пример: продовольственный торговый нестационарный павильон, если ассортимент продовольственных, к непродовольственным товарам, составляет 60/40 процентам).</text:p>
            <text:p/>
          </table:table-cell>
          <table:covered-table-cell table:number-columns-repeated="3" table:style-name="ce10"/>
          <table:table-cell table:number-columns-repeated="1020"/>
        </table:table-row>
        <table:table-row table:style-name="ro13">
          <table:table-cell table:style-name="ce6" office:value-type="string" table:number-columns-spanned="4" table:number-rows-spanned="1">
            <text:p>Должность</text:p>
            <text:p>ответственного лица <text:s text:c="38"/>(подпись) <text:s text:c="57"/><text:s/>Ф.И.О.</text:p>
          </table:table-cell>
          <table:covered-table-cell table:number-columns-repeated="3" table:style-name="ce11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3.04.2024</text:date>, <text:time>15:1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" meta:object-count="0"/>
    <meta:generator>OpenOffice/4.1.14$Win32 OpenOffice.org_project/4114m1$Build-9811</meta:generator>
  </office:meta>
</office:document-meta>
</file>